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beschoeiing en plaatsen van een steiger in beschermingszone A van de regionale waterkering bij Drechterlandsedijk 29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4 en geregistreerd onder zaaknummer 2024012423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42346</meta:user-defined>
    <meta:user-defined meta:name="DCTERMS.abstract">het vervangen van de beschoeiing en plaatsen van een steiger in beschermingszone A van de regionale waterkering bij Drechterlandsedijk 29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beschoeiing en plaatsen van een steiger in beschermingszone A van de regionale waterkering bij Drechterlandsedijk 29 in Ursem</meta:user-defined>
    <meta:user-defined meta:name="DCTERMS.W3CDTF/DCTERMS.available">2024-01-26</meta:user-defined>
    <meta:user-defined meta:name="DCTERMS.W3CDTF/OVERHEIDop.jaargang">2024</meta:user-defined>
    <meta:user-defined meta:name="OVERHEIDop.publicationIssue">1283</meta:user-defined>
    <meta:user-defined meta:name="OVERHEIDop.WsbID/DC.identifier">wsb-2024-1283</meta:user-defined>
    <meta:user-defined meta:name="OVERHEIDop.versieInformatie"/>
  </office:meta>
</office:document-meta>
</file>