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dempen  van een secundaire watergang en het verbreden van een secundaire watergang nabij  Nansumerweg 9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voor het dempen  van een secundaire watergang en het verbreden van een secundaire watergang nabij  Nansumerweg 9 te Holwier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29</meta:user-defined>
    <meta:user-defined meta:name="OVERHEIDop.WsbID/DC.identifier">wsb-2024-12829</meta:user-defined>
    <meta:user-defined meta:name="OVERHEIDop.versieInformatie"/>
  </office:meta>
</office:document-meta>
</file>