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graven waterkering tbv gasleiding, ter hoogte van Diemerzeedijk 35C 1095KK Amsterdam - AGV - WN2024-0029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Ontgraven waterkering tbv gasleiding, ter hoogte van Diemerzeedijk 35C 1095KK Amsterdam. Het zaaknummer is WN2024-002948.</text:p>
            <text:p text:style-name="common-al">Dit maatwerkbesluit is verzonden op 19-06-2024.</text:p>
            <text:p text:style-name="common-al">
            <text:span text:style-name="nadrukvet">Inzien van de stukken</text:span>
          </text:p>
            <text:p text:style-name="common-al">U kunt het besluit en de bijlagen inzien. Stuur daarvoor een e-mail naar ondersteuningvth@waternet.nl. Vermeld dan uw zaaknummer WN2024-002948.</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2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2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2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948</meta:user-defined>
    <meta:user-defined meta:name="DCTERMS.abstract">Omgevingsvergunning, Gasunie Transport Services B.V., Diemerzeedijk 35c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Ontgraven waterkering tbv gasleiding, ter hoogte van Diemerzeedijk 35C 1095KK Amsterdam - AGV - WN2024-002948</meta:user-defined>
    <meta:user-defined meta:name="DCTERMS.W3CDTF/DCTERMS.available">2024-06-21</meta:user-defined>
    <meta:user-defined meta:name="DCTERMS.W3CDTF/OVERHEIDop.jaargang">2024</meta:user-defined>
    <meta:user-defined meta:name="OVERHEIDop.publicationIssue">12828</meta:user-defined>
    <meta:user-defined meta:name="OVERHEIDop.WsbID/DC.identifier">wsb-2024-12828</meta:user-defined>
    <meta:user-defined meta:name="OVERHEIDop.versieInformatie"/>
  </office:meta>
</office:document-meta>
</file>