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een b-watergang in profiel van vrije ruimte aan de Kerkendijk 44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een b-watergang in profiel van vrije ruimte aan de Kerkendijk 44 te Someren. Het zaaknummer is 0654460793.</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1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2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60793</meta:user-defined>
    <meta:user-defined meta:name="DCTERMS.abstract">Dempen/Graven, A-watergang, PVVR, Kerkendijk 44 te Som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dempen en graven van een b-watergang in profiel van vrije ruimte aan de Kerkendijk 44 te Someren</meta:user-defined>
    <meta:user-defined meta:name="DCTERMS.W3CDTF/DCTERMS.available">2024-06-21</meta:user-defined>
    <meta:user-defined meta:name="DCTERMS.W3CDTF/OVERHEIDop.jaargang">2024</meta:user-defined>
    <meta:user-defined meta:name="OVERHEIDop.publicationIssue">12827</meta:user-defined>
    <meta:user-defined meta:name="OVERHEIDop.WsbID/DC.identifier">wsb-2024-12827</meta:user-defined>
    <meta:user-defined meta:name="OVERHEIDop.versieInformatie"/>
  </office:meta>
</office:document-meta>
</file>