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en het verwijderen van een waterleiding nabij Eemskanaal Noordzijde 1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uni tot en met 1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en het verwijderen van een waterleiding nabij Eemskanaal Noordzijde 11 te Delfzijl</meta:user-defined>
    <meta:user-defined meta:name="DCTERMS.W3CDTF/DCTERMS.available">2024-06-21</meta:user-defined>
    <meta:user-defined meta:name="DCTERMS.W3CDTF/OVERHEIDop.jaargang">2024</meta:user-defined>
    <meta:user-defined meta:name="OVERHEIDop.externeBijlage">71918_besluit|exb-2024-24627</meta:user-defined>
    <meta:user-defined meta:name="OVERHEIDop.publicationIssue">12826</meta:user-defined>
    <meta:user-defined meta:name="OVERHEIDop.WsbID/DC.identifier">wsb-2024-12826</meta:user-defined>
    <meta:user-defined meta:name="OVERHEIDop.versieInformatie"/>
  </office:meta>
</office:document-meta>
</file>