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aanpassing in watersysteem nabij Westerweg 3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juni tot en met 1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2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2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2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ijzigingsbesluit aanpassing in watersysteem nabij Westerweg 35 te Noordwijk</meta:user-defined>
    <meta:user-defined meta:name="DCTERMS.W3CDTF/DCTERMS.available">2024-06-21</meta:user-defined>
    <meta:user-defined meta:name="DCTERMS.W3CDTF/OVERHEIDop.jaargang">2024</meta:user-defined>
    <meta:user-defined meta:name="OVERHEIDop.externeBijlage">71919_wijzigingsbesluit|exb-2024-24626</meta:user-defined>
    <meta:user-defined meta:name="OVERHEIDop.publicationIssue">12825</meta:user-defined>
    <meta:user-defined meta:name="OVERHEIDop.WsbID/DC.identifier">wsb-2024-12825</meta:user-defined>
    <meta:user-defined meta:name="OVERHEIDop.versieInformatie"/>
  </office:meta>
</office:document-meta>
</file>