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maken van een gestuurde boring door het A.G. Wildervanckkanaal om een middenspanningskabel aan te leggen (locatie nabij Wildervanksterdall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maken van gestuurde boringen door het A.G. Wildervanckkanaal om een middenspanningskabel aan te leggen (locatie nabij Wildervanksterdallen). De aanvraag is ontvangen op 18 juni 2024 en geregistreerd onder zaak Z4881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2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een wateractiviteit voor het maken van een gestuurde boring door het A.G. Wildervanckkanaal om een middenspanningskabel aan te leggen (locatie nabij Wildervanksterdallen) - waterschap Hunze en Aa’s</meta:user-defined>
    <meta:user-defined meta:name="DCTERMS.W3CDTF/DCTERMS.available">2024-06-21</meta:user-defined>
    <meta:user-defined meta:name="DCTERMS.W3CDTF/OVERHEIDop.jaargang">2024</meta:user-defined>
    <meta:user-defined meta:name="OVERHEIDop.publicationIssue">12824</meta:user-defined>
    <meta:user-defined meta:name="OVERHEIDop.WsbID/DC.identifier">wsb-2024-12824</meta:user-defined>
    <meta:user-defined meta:name="OVERHEIDop.versieInformatie"/>
  </office:meta>
</office:document-meta>
</file>