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elijk Halfrond 1183HN Amstelveen - AGV - WN2024-0031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stelijk Halfrond 1183HN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6-2024 en geregistreerd onder zaaknummer WN2024-00315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52</meta:user-defined>
    <meta:user-defined meta:name="DCTERMS.abstract">Omgevingsvergunning Water, KPN B.V., Westelijk Halfrond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estelijk Halfrond 1183HN Amstelveen - AGV - WN2024-003152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23</meta:user-defined>
    <meta:user-defined meta:name="OVERHEIDop.WsbID/DC.identifier">wsb-2024-12823</meta:user-defined>
    <meta:user-defined meta:name="OVERHEIDop.versieInformatie"/>
  </office:meta>
</office:document-meta>
</file>