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nten van bomen langs een hoofdwatergang aan de Essenlaan-Hoofdstraat te Meedhuiz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nten van bomen langs een hoofdwatergang aan de Essenlaan-Hoofdstraat te Meedhuizen. De aanvraag is ontvangen op 18 juni 2024 en geregistreerd onder zaak Z48832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82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82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nten van bomen langs een hoofdwatergang aan de Essenlaan-Hoofdstraat te Meedhuizen - waterschap Hunze en Aa’s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822</meta:user-defined>
    <meta:user-defined meta:name="OVERHEIDop.WsbID/DC.identifier">wsb-2024-12822</meta:user-defined>
    <meta:user-defined meta:name="OVERHEIDop.versieInformatie"/>
  </office:meta>
</office:document-meta>
</file>