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478 aanleggen en verwijderen twee dammen met duikers t.h.v. Brédyk 145 te Leeuwarden</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etterskip Fryslân een omgevingsvergunning wateractiviteit verleend aan Stadskantoor gemeente Leeuwarden te Leeuwarden, het aanleggen van twee dammen met duikers in een schouwwatergang en het verwijderen van twee dammen met duikers in een overige watergang en een schouwwatergang ter hoogte van de locatie Brédyk 145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4478 aanleggen en verwijderen twee dammen met duikers t.h.v. Brédyk 145 te Leeuwarden</meta:user-defined>
    <meta:user-defined meta:name="DCTERMS.W3CDTF/DCTERMS.available">2024-06-21</meta:user-defined>
    <meta:user-defined meta:name="DCTERMS.W3CDTF/OVERHEIDop.jaargang">2024</meta:user-defined>
    <meta:user-defined meta:name="OVERHEIDop.publicationIssue">12821</meta:user-defined>
    <meta:user-defined meta:name="OVERHEIDop.WsbID/DC.identifier">wsb-2024-12821</meta:user-defined>
    <meta:user-defined meta:name="OVERHEIDop.versieInformatie"/>
  </office:meta>
</office:document-meta>
</file>