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uiker, het dempen en ter compensatie verbreden van een waterloop en het plaatsen van een beschoeiing nabij Oudijk 35 in Westwou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4 en geregistreerd onder zaaknummer 20240124233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8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42337</meta:user-defined>
    <meta:user-defined meta:name="DCTERMS.abstract">het plaatsen van een duiker, het dempen en ter compensatie verbreden van een waterloop en het plaatsen van een beschoeiing nabij Oudijk 35 in Westwou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uiker, het dempen en ter compensatie verbreden van een waterloop en het plaatsen van een beschoeiing nabij Oudijk 35 in Westwoud</meta:user-defined>
    <meta:user-defined meta:name="DCTERMS.W3CDTF/DCTERMS.available">2024-01-26</meta:user-defined>
    <meta:user-defined meta:name="DCTERMS.W3CDTF/OVERHEIDop.jaargang">2024</meta:user-defined>
    <meta:user-defined meta:name="OVERHEIDop.publicationIssue">1282</meta:user-defined>
    <meta:user-defined meta:name="OVERHEIDop.WsbID/DC.identifier">wsb-2024-1282</meta:user-defined>
    <meta:user-defined meta:name="OVERHEIDop.versieInformatie"/>
  </office:meta>
</office:document-meta>
</file>