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970 aanleggen/onderhouden kabel t.h.v. Liemerige Wei 6 te Oudemirdum</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etterskip Fryslân een omgevingsvergunning wateractiviteit verleend aan Liander N.V. te Duiven, voor het aanleggen, hebben en houden, van een kabel in de kernzone van de regionale waterkering en beschermingszone van de primaire waterkering ter hoogte van Liemerige Wei 6 te Oudem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1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4970 aanleggen/onderhouden kabel t.h.v. Liemerige Wei 6 te Oudemirdum</meta:user-defined>
    <meta:user-defined meta:name="DCTERMS.W3CDTF/DCTERMS.available">2024-06-21</meta:user-defined>
    <meta:user-defined meta:name="DCTERMS.W3CDTF/OVERHEIDop.jaargang">2024</meta:user-defined>
    <meta:user-defined meta:name="OVERHEIDop.publicationIssue">12817</meta:user-defined>
    <meta:user-defined meta:name="OVERHEIDop.WsbID/DC.identifier">wsb-2024-12817</meta:user-defined>
    <meta:user-defined meta:name="OVERHEIDop.versieInformatie"/>
  </office:meta>
</office:document-meta>
</file>