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aan een woning ter plaatse van Wieldrechtse Zeedijk 2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een woning ter plaatse van Wieldrechtse Zeedijk 24 in Dordrecht..</text:p>
            <text:p text:style-name="common-al">Zaaknummer: VTH202404-0528</text:p>
            <text:p text:style-name="common-al">Start bezwaartermijn (6 weken): 21-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1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1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528</meta:user-defined>
    <meta:user-defined meta:name="DCTERMS.abstract">het realiseren van een aanbouw aan een woning ter plaatse van Wieldrechtse Zeedijk 24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aanbouw aan een woning ter plaatse van Wieldrechtse Zeedijk 24 in Dordrecht</meta:user-defined>
    <meta:user-defined meta:name="DCTERMS.W3CDTF/DCTERMS.available">2024-06-21</meta:user-defined>
    <meta:user-defined meta:name="DCTERMS.W3CDTF/OVERHEIDop.jaargang">2024</meta:user-defined>
    <meta:user-defined meta:name="OVERHEIDop.publicationIssue">12816</meta:user-defined>
    <meta:user-defined meta:name="OVERHEIDop.WsbID/DC.identifier">wsb-2024-12816</meta:user-defined>
    <meta:user-defined meta:name="OVERHEIDop.versieInformatie"/>
  </office:meta>
</office:document-meta>
</file>