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 van een bouwwerk en aanbrengen van beplanting nabij locatie Genèvelaan 4 in Utrecht (code HDSR455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 van een bouwwerk en aanbrengen van beplanting nabij locatie Genèvelaan 4 in Utrecht. </text:p>
            <text:p text:style-name="common-al">Deze aanvraag is ontvangen op 17 juni 2024 en geregistreerd onder zaak 45594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1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55943</meta:user-defined>
    <meta:user-defined meta:name="DCTERMS.abstract">Nieuwe aanvraag omgevingsvergunning voor een wateractiviteit voor het oprichten van een bouwwerk en aanbrengen van beplanting nabij locatie Genèvelaan 4 in Utrecht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prichten van een bouwwerk en aanbrengen van beplanting nabij locatie Genèvelaan 4 in Utrecht (code HDSR455943)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12</meta:user-defined>
    <meta:user-defined meta:name="OVERHEIDop.WsbID/DC.identifier">wsb-2024-12812</meta:user-defined>
    <meta:user-defined meta:name="OVERHEIDop.versieInformatie"/>
  </office:meta>
</office:document-meta>
</file>