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meerdere gesloten bodemenergiesystemen in een minder kwetsbaar drinkwatergebied ter plaatse van het Slingerbos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meerdere gesloten bodemenergiesystemen in een minder kwetsbaar drinkwatergebied ter plaatse van het Slingerbos te Ophemert 
</text:p>
            <text:p text:style-name="common-al">Zaaknummer: 202407774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80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0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0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7747</meta:user-defined>
    <meta:user-defined meta:name="DCTERMS.abstract">het aanleggen van meerdere gesloten bodemenergiesystemen in een minder kwetsbaar drinkwatergebied ter plaatse van het Slingerbos te Ophem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meerdere gesloten bodemenergiesystemen in een minder kwetsbaar drinkwatergebied ter plaatse van het Slingerbos te Ophemert</meta:user-defined>
    <meta:user-defined meta:name="DCTERMS.W3CDTF/DCTERMS.available">2024-06-21</meta:user-defined>
    <meta:user-defined meta:name="DCTERMS.W3CDTF/OVERHEIDop.jaargang">2024</meta:user-defined>
    <meta:user-defined meta:name="OVERHEIDop.publicationIssue">12809</meta:user-defined>
    <meta:user-defined meta:name="OVERHEIDop.WsbID/DC.identifier">wsb-2024-12809</meta:user-defined>
    <meta:user-defined meta:name="OVERHEIDop.versieInformatie"/>
  </office:meta>
</office:document-meta>
</file>