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ijnsherenweg 1433AS Kudelstaart - AGV - WN2024-0031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ijnsherenweg 1433AS Kudelstaar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8-06-2024 en geregistreerd onder zaaknummer WN2024-00314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80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0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0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144</meta:user-defined>
    <meta:user-defined meta:name="DCTERMS.abstract">Omgevingsvergunning Water, OCAP CO2 B.V., Mijnsherenweg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ijnsherenweg 1433AS Kudelstaart - AGV - WN2024-003144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808</meta:user-defined>
    <meta:user-defined meta:name="OVERHEIDop.WsbID/DC.identifier">wsb-2024-12808</meta:user-defined>
    <meta:user-defined meta:name="OVERHEIDop.versieInformatie"/>
  </office:meta>
</office:document-meta>
</file>