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604043 uitstroomvoorziening aanleggen/vervangen en leggen/onderhouden leidingen nabij Prinses Margrietkanaal t.h.v. Strjitwei, Tjerkgaast</text:p>
      <text:section text:name="zakelijke-mededeling_id1-3-2" text:style-name="zakelijke-mededeling">
        <text:section text:name="zakelijke-mededeling-tekst_id1-3-2-1" text:style-name="zakelijke-mededeling-tekst">
          <text:section text:name="tekst_id1-3-2-1-1" text:style-name="tekst">
            <text:p text:style-name="common-al"> Op 17 juni 2024 heeft het dagelijks bestuur van Wetterskip Fryslân een aanvraag ontvangen van Vitens N.V. te Sneek, voor het aanleggen/vervangen van een uitstroomvoorziening en leggen/onderhouden van leidingen nabij Prinses Margrietkanaal t.h.v. Strjitwei te Tjerkgaast.</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2804</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804</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804</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9/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Aanvraag Omgevingsvergunning wateractiviteit WF-604043 uitstroomvoorziening aanleggen/vervangen en leggen/onderhouden leidingen nabij Prinses Margrietkanaal t.h.v. Strjitwei, Tjerkgaast</meta:user-defined>
    <meta:user-defined meta:name="DCTERMS.W3CDTF/DCTERMS.available">2024-06-21</meta:user-defined>
    <meta:user-defined meta:name="DCTERMS.W3CDTF/OVERHEIDop.jaargang">2024</meta:user-defined>
    <meta:user-defined meta:name="OVERHEIDop.publicationIssue">12804</meta:user-defined>
    <meta:user-defined meta:name="OVERHEIDop.WsbID/DC.identifier">wsb-2024-12804</meta:user-defined>
    <meta:user-defined meta:name="OVERHEIDop.versieInformatie"/>
  </office:meta>
</office:document-meta>
</file>