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dam met duiker in de Onderdendamstertocht langs de Stadsweg te Onderd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8 juni 2024. De aanvraag betreft het verleggen van een dam met duiker in de Onderdendamstertocht langs de Stadsweg te Onderdenda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80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leggen van een dam met duiker in de Onderdendamstertocht langs de Stadsweg te Onderdendam</meta:user-defined>
    <meta:user-defined meta:name="DCTERMS.W3CDTF/DCTERMS.available">2024-06-21</meta:user-defined>
    <meta:user-defined meta:name="DCTERMS.W3CDTF/OVERHEIDop.jaargang">2024</meta:user-defined>
    <meta:user-defined meta:name="OVERHEIDop.publicationIssue">12802</meta:user-defined>
    <meta:user-defined meta:name="OVERHEIDop.WsbID/DC.identifier">wsb-2024-12802</meta:user-defined>
    <meta:user-defined meta:name="OVERHEIDop.versieInformatie"/>
  </office:meta>
</office:document-meta>
</file>