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Westerdoksdijk 411 1013AD Amsterdam - AGV - WN2024-0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Westerdoksdijk 411 1013AD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9-01-2024 en geregistreerd onder zaaknummer WN2024-0003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8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394</meta:user-defined>
    <meta:user-defined meta:name="DCTERMS.abstract">Omgevingsvergunning Water, Liander N.V. (KV), Westerdoksdijk 41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Westerdoksdijk 411 1013AD Amsterdam - AGV - WN2024-000394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80</meta:user-defined>
    <meta:user-defined meta:name="OVERHEIDop.WsbID/DC.identifier">wsb-2024-1280</meta:user-defined>
    <meta:user-defined meta:name="OVERHEIDop.versieInformatie"/>
  </office:meta>
</office:document-meta>
</file>