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ussen Dijk 19 te Dussen, Altena Zuid - Du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ussen Dijk 19 te Dussen, Altena Zuid - Dussen 
</text:p>
            <text:p text:style-name="common-al">Zaaknummer: 202407768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9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9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9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7687</meta:user-defined>
    <meta:user-defined meta:name="DCTERMS.abstract">het uitvoeren van kabelwerkzaamheden (glasvezel) ter plaatse van Dussen Dijk 19 te Dussen, Altena Zuid - Du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ussen Dijk 19 te Dussen, Altena Zuid - Dussen</meta:user-defined>
    <meta:user-defined meta:name="DCTERMS.W3CDTF/DCTERMS.available">2024-06-21</meta:user-defined>
    <meta:user-defined meta:name="DCTERMS.W3CDTF/OVERHEIDop.jaargang">2024</meta:user-defined>
    <meta:user-defined meta:name="OVERHEIDop.publicationIssue">12796</meta:user-defined>
    <meta:user-defined meta:name="OVERHEIDop.WsbID/DC.identifier">wsb-2024-12796</meta:user-defined>
    <meta:user-defined meta:name="OVERHEIDop.versieInformatie"/>
  </office:meta>
</office:document-meta>
</file>