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rofileren van het maaiveld en ophogen en aanbrengen van een kleilaag en plaatsen rijplaten ter plaatse van de Bemmel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rofileren van het maaiveld en ophogen en aanbrengen van een kleilaag en plaatsen rijplaten ter plaatse van de Bemmelsedijk te Lent 
</text:p>
            <text:p text:style-name="common-al">Zaaknummer: 20240776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635</meta:user-defined>
    <meta:user-defined meta:name="DCTERMS.abstract">het profileren van het maaiveld en ophogen en aanbrengen van een kleilaag en plaatsen rijplaten ter plaatse van de Bemmelsedijk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rofileren van het maaiveld en ophogen en aanbrengen van een kleilaag en plaatsen rijplaten ter plaatse van de Bemmelsedijk te Lent</meta:user-defined>
    <meta:user-defined meta:name="DCTERMS.W3CDTF/DCTERMS.available">2024-06-21</meta:user-defined>
    <meta:user-defined meta:name="DCTERMS.W3CDTF/OVERHEIDop.jaargang">2024</meta:user-defined>
    <meta:user-defined meta:name="OVERHEIDop.publicationIssue">12793</meta:user-defined>
    <meta:user-defined meta:name="OVERHEIDop.WsbID/DC.identifier">wsb-2024-12793</meta:user-defined>
    <meta:user-defined meta:name="OVERHEIDop.versieInformatie"/>
  </office:meta>
</office:document-meta>
</file>