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Achterdijk 4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24 met registratienummer 0652780644 voor het verwijderen en aanleggen van een lage druk gasleiding in de omgeving van a-watergang OVK08288 ter hoogte van Achterdijk 41 te Zevenbergen ten behoeve van de realisatie van de N285 met projectnummer B.12846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1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Achterdijk 41 te Zevenbergen.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87</meta:user-defined>
    <meta:user-defined meta:name="OVERHEIDop.WsbID/DC.identifier">wsb-2024-12787</meta:user-defined>
    <meta:user-defined meta:name="OVERHEIDop.versieInformatie"/>
  </office:meta>
</office:document-meta>
</file>