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08749) Aanvraag omgevingsvergunning voor een wateractiviteit het aanleggen van glasvezelkabel in de buurt van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8 juni 2024 een aanvraag om vergunning in het kader van de Omgevingswet ontvangen voor het aanleggen van glasvezelkabel bij A-water DO202 HO06 i.d.b.v. Boseind 10 in Boxtel. De aanvraag is geregistreerd met zaaknummer 0539208749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08749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27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08749</meta:user-defined>
    <meta:user-defined meta:name="DCTERMS.abstract">Aanleggen van glasvezelkabel bij A-water DO202 Ho06 i.d.b.v. Boseind 10 in Box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08749) Aanvraag omgevingsvergunning voor een wateractiviteit het aanleggen van glasvezelkabel in de buurt van Boseind 10 in Boxt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84</meta:user-defined>
    <meta:user-defined meta:name="OVERHEIDop.WsbID/DC.identifier">wsb-2024-12784</meta:user-defined>
    <meta:user-defined meta:name="OVERHEIDop.versieInformatie"/>
  </office:meta>
</office:document-meta>
</file>