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ealisatie van een bijgebouw aan de woning gelegen aan de Dorpsstraat 2a te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6-001602, verzenddatum 18 juni 2024)</text:p>
            <text:p text:style-name="common-al">Het hoogheemraadschap heeft een omgevingsvergunning voor een wateractiviteit verleend. De omgevingsvergunning gaat over het:</text:p>
            <text:p text:style-name="common-al">-aanbrengen van grond op een waterkering;</text:p>
            <text:p text:style-name="common-al">-verwijderen van grond uit een waterkering;</text:p>
            <text:p text:style-name="common-al">-aanbrengen, wijzigen of verwijderen van een aanbouwing op een waterkering aan de Dorpsstraat 2a te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8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realisatie van een bijgebouw aan de woning gelegen aan de Dorpsstraat 2a te Bleiswijk, gemeente Lansingerland</meta:user-defined>
    <meta:user-defined meta:name="DCTERMS.W3CDTF/DCTERMS.available">2024-06-21</meta:user-defined>
    <meta:user-defined meta:name="DCTERMS.W3CDTF/OVERHEIDop.jaargang">2024</meta:user-defined>
    <meta:user-defined meta:name="OVERHEIDop.publicationIssue">12780</meta:user-defined>
    <meta:user-defined meta:name="OVERHEIDop.WsbID/DC.identifier">wsb-2024-12780</meta:user-defined>
    <meta:user-defined meta:name="OVERHEIDop.versieInformatie"/>
  </office:meta>
</office:document-meta>
</file>