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ttrekken van grondwater nabij Kwelderweg 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3 juni 2024. De aanvraag betreft het onttrekken van grondwater nabij Kwelderweg 1 te Eemshaven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7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voor het onttrekken van grondwater nabij Kwelderweg 1 te Eemsha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77</meta:user-defined>
    <meta:user-defined meta:name="OVERHEIDop.WsbID/DC.identifier">wsb-2024-12777</meta:user-defined>
    <meta:user-defined meta:name="OVERHEIDop.versieInformatie"/>
  </office:meta>
</office:document-meta>
</file>