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door het plaatsen van een aanbouw in de beschermingszone van de primaire waterkering  ter plaatse van Marsdijk 3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door het plaatsen van een aanbouw in de beschermingszone van de primaire waterkering  ter plaatse van Marsdijk 3 te Opheusden. 
</text:p>
            <text:p text:style-name="common-al">Zaaknummer: 2024021811
</text:p>
            <text:p text:style-name="common-al">Start bezwaartermijn: 20-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7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7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21811</meta:user-defined>
    <meta:user-defined meta:name="DCTERMS.abstract">het uitbreiden van een woning aan de achterzijde van het bestaande pand ter plaatse van de Marsdijk 3 te Opheus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uitbreiden van een woning door het plaatsen van een aanbouw in de beschermingszone van de primaire waterkering  ter plaatse van Marsdijk 3 te Opheusden</meta:user-defined>
    <meta:user-defined meta:name="DCTERMS.W3CDTF/DCTERMS.available">2024-06-21</meta:user-defined>
    <meta:user-defined meta:name="DCTERMS.W3CDTF/OVERHEIDop.jaargang">2024</meta:user-defined>
    <meta:user-defined meta:name="OVERHEIDop.publicationIssue">12773</meta:user-defined>
    <meta:user-defined meta:name="OVERHEIDop.WsbID/DC.identifier">wsb-2024-12773</meta:user-defined>
    <meta:user-defined meta:name="OVERHEIDop.versieInformatie"/>
  </office:meta>
</office:document-meta>
</file>