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fdweg Kudelstaart - AGV - WN2024-003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ofdweg Kudelstaar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6-2024 en geregistreerd onder zaaknummer WN2024-0031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37</meta:user-defined>
    <meta:user-defined meta:name="DCTERMS.abstract">Omgevingsvergunning Water, OCAP CO2 B.V., Hoofdweg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ofdweg Kudelstaart - AGV - WN2024-003137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72</meta:user-defined>
    <meta:user-defined meta:name="OVERHEIDop.WsbID/DC.identifier">wsb-2024-12772</meta:user-defined>
    <meta:user-defined meta:name="OVERHEIDop.versieInformatie"/>
  </office:meta>
</office:document-meta>
</file>