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ing tussen de Smallendijk en de Boompjesdijk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juni 2024 met registratienummer 0652780638 voor het verwijderen en aanleggen van laagspanning-, middenspannings- en OVL-kabels kruisend met duikers KDU03487 en KDU14637 en in de beschermingszone van a-watergangen OVK05692 en OVK05710 ten behoeve van de verzwaring van het energienet ter hoogte van de kruising tussen de Smallendijk en de Boompjesdijk te Dinteloord.</text:p>
            <text:p text:style-name="common-al"/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</text:span>21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77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7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uitvoeren van waterhuishoudkundige werkzaamheden ter hoogte van de kruising tussen de Smallendijk en de Boompjesdijk te Dinteloord.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71</meta:user-defined>
    <meta:user-defined meta:name="OVERHEIDop.WsbID/DC.identifier">wsb-2024-12771</meta:user-defined>
    <meta:user-defined meta:name="OVERHEIDop.versieInformatie"/>
  </office:meta>
</office:document-meta>
</file>