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glasvezelnetwerk Hoofdvaarweg Lemmer-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13 juni 2024. De aanvraag betreft het aanleggen van een glasvezelnetwerk Hoofdvaarweg Lemmer-Delfzijl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0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voor het aanleggen van een glasvezelnetwerk Hoofdvaarweg Lemmer-Delfzijl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70</meta:user-defined>
    <meta:user-defined meta:name="OVERHEIDop.WsbID/DC.identifier">wsb-2024-12770</meta:user-defined>
    <meta:user-defined meta:name="OVERHEIDop.versieInformatie"/>
  </office:meta>
</office:document-meta>
</file>