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de vergunning voor het leggen van een duiker nabij Wesselseweg 52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mei 2024 een aanvraag ontvangen voor het wijzigen van een omgevingsvergunning voor een wateractiviteit. Het gaat om het wijzigen van de vigerende vergunning voor het leggen van een duiker tussen bestaande oppervlaktewaterlichamen C, nabij Wesselseweg 52 aan de N800 te Barneveld. Het waterschap heeft de aanvraag geregistreerd onder zaaknummer Z2024-06-023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1 juni 2024</text:p>
            <text:p text:style-name="common-al">Het nummer van de aanvraag is Z2024-06-02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6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236</meta:user-defined>
    <meta:user-defined meta:name="DCTERMS.abstract">Aanvraag voor het wijzigen van de vigerende omgevingsvergunning voor het leggen van een duiker, tussen bestaande oppervlaktewaterlichamen C, nabij Wesselseweg 52 aan de N800 te Barneveld.</meta:user-defined>
    <dc:language>nl</dc:language>
    <meta:user-defined meta:name="OVERHEIDop.locatietype/OVERHEIDop.gebiedsmarkering">Adres</meta:user-defined>
    <meta:user-defined meta:name="DC.title">Bekendmaking aanvraag om wijziging van de vergunning voor het leggen van een duiker nabij Wesselseweg 52 te Barneveld</meta:user-defined>
    <meta:user-defined meta:name="DCTERMS.W3CDTF/DCTERMS.available">2024-06-21</meta:user-defined>
    <meta:user-defined meta:name="DCTERMS.W3CDTF/OVERHEIDop.jaargang">2024</meta:user-defined>
    <meta:user-defined meta:name="OVERHEIDop.publicationIssue">12769</meta:user-defined>
    <meta:user-defined meta:name="OVERHEIDop.WsbID/DC.identifier">wsb-2024-12769</meta:user-defined>
    <meta:user-defined meta:name="OVERHEIDop.versieInformatie"/>
  </office:meta>
</office:document-meta>
</file>