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512 het aanleggen van een mantelbuis ter plaatse van Ridderbuurt 3a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door middel van een boogboring aanleggen van één mantelbuis (Ø90 mm PE100 SDR 11) met elektrakabel in de kernzone behorende bij regionale waterkering, genaamd Polder Vierambacht, met codes 150-042- 00089 en 150-042-00041, ter plaatse van Ridderbuurt 3a in Alphen aan den Rij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9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512 het aanleggen van een mantelbuis ter plaatse van Ridderbuurt 3a in Alphen aan den Rijn.</meta:user-defined>
    <meta:user-defined meta:name="OVERHEIDop.datumEindeReactietermijn">2024-07-29</meta:user-defined>
    <meta:user-defined meta:name="OVERHEIDop.TilID/OVERHEIDop.terinzageleggingOP">til-2024-18981</meta:user-defined>
    <meta:user-defined meta:name="DCTERMS.W3CDTF/DCTERMS.available">2024-06-21</meta:user-defined>
    <meta:user-defined meta:name="DCTERMS.W3CDTF/OVERHEIDop.jaargang">2024</meta:user-defined>
    <meta:user-defined meta:name="OVERHEIDop.publicationIssue">12767</meta:user-defined>
    <meta:user-defined meta:name="OVERHEIDop.WsbID/DC.identifier">wsb-2024-12767</meta:user-defined>
    <meta:user-defined meta:name="OVERHEIDop.versieInformatie"/>
  </office:meta>
</office:document-meta>
</file>