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449 diverse werkzaamheden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innen de kern- en (buiten)beschermingszone van regionale keringen: </text:p>
            <text:p text:style-name="common-al">a. middels gestuurde boringen (leidingmodel 1) aanbrengen en hebben van 25 bar DN500/710 warmteleidingen ter hoogte van Stompwijkseweg 16; </text:p>
            <text:p text:style-name="common-al">b. middels gestuurde boringen (leidingmodel 7) aanbrengen en hebben van 25 bar DN500/710 warmteleidingen langs de A4 ter hoogte van de Nieuwe Vaart te Stompwijk; </text:p>
            <text:p text:style-name="common-al">c. middels inploegen of open ontgraving aanbrengen en hebben van 25 bar DN500/710 warmteleidingen (leidingmodel 8) langs de Meerburgerwatering; </text:p>
            <text:p text:style-name="common-al">d. middels gestuurde boringen (leidingmodel 9) aanbrengen en hebben van 25 bar DN500/710 warmteleidingen onder de Meerburgerwatering ter hoogte van knooppunt Hofvliet; </text:p>
            <text:p text:style-name="common-al">e. middels gestuurde boringen (leidingmodel 11) aanbrengen en hebben van 25 bar DN500/710 warmteleidingen onder de Rijn- Schiekanaal nabij Vlietweg 80;</text:p>
            <text:p text:style-name="common-al"> f. middels gestuurde boringen (leidingmodel 12) aanbrengen en hebben van 25 bar DN500/710 warmteleidingen onder de Dobbewatering nabij N434; </text:p>
            <text:p text:style-name="common-al">g. middels gestuurde boringen (rapport aanvoer- en Retourleiding X-855 en X-856) aanbrengen en hebben van 25 bar DN500/710 warmteleidingen onder de Veenwatering ten noordoosten van de N434;</text:p>
            <text:p text:style-name="common-al"> h. middels gestuurde boringen (rapport aanvoer- en Retourleiding X-855 en X-856) aanbrengen en hebben van 25 bar DN500/710 warmteleidingen onder de A44 door ter hoogte van knooppunt Maaldrift; het binnen kwetsbaar kwelgebieden: </text:p>
            <text:p text:style-name="common-al">i. dempen van maximaal 578 m2 overig water en graven van water ter compensatie van het te dempen oppervlak ter hoogte van de Stompwijkseweg;</text:p>
            <text:p text:style-name="common-al"> j. middels inploegen en open ontgraving dieper graven dan 1,5 m minus maaiveld in kwetsbare kwelgebied ten zuiden van de Kniplaan te Leidschendam;</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2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9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6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0449 diverse werkzaamheden te leidschendam</meta:user-defined>
    <meta:user-defined meta:name="OVERHEIDop.datumEindeReactietermijn">2024-07-29</meta:user-defined>
    <meta:user-defined meta:name="OVERHEIDop.TilID/OVERHEIDop.terinzageleggingOP">til-2024-18979</meta:user-defined>
    <meta:user-defined meta:name="DCTERMS.W3CDTF/DCTERMS.available">2024-06-21</meta:user-defined>
    <meta:user-defined meta:name="DCTERMS.W3CDTF/OVERHEIDop.jaargang">2024</meta:user-defined>
    <meta:user-defined meta:name="OVERHEIDop.publicationIssue">12765</meta:user-defined>
    <meta:user-defined meta:name="OVERHEIDop.WsbID/DC.identifier">wsb-2024-12765</meta:user-defined>
    <meta:user-defined meta:name="OVERHEIDop.versieInformatie"/>
  </office:meta>
</office:document-meta>
</file>