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eigersdreef 5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Reigersdreef 5 te Ameide 
</text:p>
            <text:p text:style-name="common-al">Zaaknummer: 202400648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489</meta:user-defined>
    <meta:user-defined meta:name="DCTERMS.abstract">het uitvoeren van kabelwerkzaamheden ter plaatse van Reigersdreef 5 te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eigersdreef 5 te Ameide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76</meta:user-defined>
    <meta:user-defined meta:name="OVERHEIDop.WsbID/DC.identifier">wsb-2024-1276</meta:user-defined>
    <meta:user-defined meta:name="OVERHEIDop.versieInformatie"/>
  </office:meta>
</office:document-meta>
</file>