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Ijpelareweg 34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24 met registratienummer 0652780578 voor het tussen 12-08-2024 en 23-12-2024 onttrekken van 500m³ aan grondwater per uur, alsmede het terugbrengen van dit water in de bodem middels retourbemaling ten behoeve van herstelwerkzaamheden aan het hoofdriool ter hoogte van Ijpelareweg 34 te Tilburg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1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Ijpelareweg 34 te Tilburg.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59</meta:user-defined>
    <meta:user-defined meta:name="OVERHEIDop.WsbID/DC.identifier">wsb-2024-12759</meta:user-defined>
    <meta:user-defined meta:name="OVERHEIDop.versieInformatie"/>
  </office:meta>
</office:document-meta>
</file>