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anleggen van een slokop, leiding en uitstroomvoorziening en het graven/vergraven van een Wadi ter plaatse van Louis Paul Boonpad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aanleggen van een slokop, leiding en uitstroomvoorziening en het graven/vergraven van een Wadi ter plaatse van Louis Paul Boonpad te Culemborg 
</text:p>
            <text:p text:style-name="common-al">Zaaknummer: 202407741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758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758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758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77415</meta:user-defined>
    <meta:user-defined meta:name="DCTERMS.abstract">het aanleggen van een slokop, leiding en uitstroomvoorziening en het graven/vergraven van een Wadi ter plaatse van Louis Paul Boonpad te Culembo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aanleggen van een slokop, leiding en uitstroomvoorziening en het graven/vergraven van een Wadi ter plaatse van Louis Paul Boonpad te Culemborg</meta:user-defined>
    <meta:user-defined meta:name="DCTERMS.W3CDTF/DCTERMS.available">2024-06-21</meta:user-defined>
    <meta:user-defined meta:name="DCTERMS.W3CDTF/OVERHEIDop.jaargang">2024</meta:user-defined>
    <meta:user-defined meta:name="OVERHEIDop.publicationIssue">12758</meta:user-defined>
    <meta:user-defined meta:name="OVERHEIDop.WsbID/DC.identifier">wsb-2024-12758</meta:user-defined>
    <meta:user-defined meta:name="OVERHEIDop.versieInformatie"/>
  </office:meta>
</office:document-meta>
</file>