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Borkumkade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4 juni 2024. De aanvraag betreft het aanleggen van kabels en/of leidingen nabij Borkumkade te Eemshaven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Borkumkade te Eemsha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57</meta:user-defined>
    <meta:user-defined meta:name="OVERHEIDop.WsbID/DC.identifier">wsb-2024-12757</meta:user-defined>
    <meta:user-defined meta:name="OVERHEIDop.versieInformatie"/>
  </office:meta>
</office:document-meta>
</file>