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vallen plaats algemeen bestuur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deelt mee dat mevrouw J.J.J. van Leeuwen uit Dalfsen ontslag heeft genomen als lid van het algemeen bestuur vanwege haar verkiezing tot lid van het Europees Parlement.</text:p>
            <text:p text:style-name="common-al">Mevrouw J.J.J. van Leeuwen was door het centraal stembureau bij besluit van 23 maart 2023 benoemd verklaard als lid van het algemeen bestuur van Waterschap Drents Overijsselse Delta op lijst 9 (BBB).</text:p>
            <text:p text:style-name="common-al">Volgens artikel W2 van de Kieswet is de eerst in aanmerking komende kandidaat buiten beschouwing gelaten voor benoeming. Van hem heeft de voorzitter van het centraal stembureau een schriftelijke verklaring ontvangen dat hij niet voor benoeming in aanmerking wenst te komen.</text:p>
            <text:p text:style-name="common-al">Volgens de Kieswet kwam de heer H. Schuiling uit Nijeveen in aanmerking voor benoeming in de opengevallen plaats.</text:p>
            <text:p text:style-name="last-al">De voorzitter van het centraal stembureau heeft de heer H. Schuiling op 18 juni 2024 benoemd tot lid van het algemeen bestuur van Waterschap Drents Overijsselse Delta. Over zijn toelating zal worden besloten tijdens de vergadering van het algemeen bestuur op 25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5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aterschap</meta:user-defined>
    <meta:user-defined meta:name="DC.title">Benoeming in verband met openvallen plaats algemeen bestuur Waterschap Drents Overijsselse Delta</meta:user-defined>
    <meta:user-defined meta:name="DCTERMS.W3CDTF/DCTERMS.available">2024-06-21</meta:user-defined>
    <meta:user-defined meta:name="DCTERMS.W3CDTF/OVERHEIDop.jaargang">2024</meta:user-defined>
    <meta:user-defined meta:name="OVERHEIDop.publicationIssue">12756</meta:user-defined>
    <meta:user-defined meta:name="OVERHEIDop.WsbID/DC.identifier">wsb-2024-12756</meta:user-defined>
    <meta:user-defined meta:name="OVERHEIDop.versieInformatie"/>
  </office:meta>
</office:document-meta>
</file>