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in de beschermingszone van B-water 105369 ter plaatse van De Bloemkamp 8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 in de beschermingszone van B-water 105369 ter plaatse van De Bloemkamp 8 te Ochten een watervergunning te verlenen.  
</text:p>
            <text:p text:style-name="common-al">Zaaknummer: 2024002065
</text:p>
            <text:p text:style-name="common-al">Start bezwaartermijn: 20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2065</meta:user-defined>
    <meta:user-defined meta:name="DCTERMS.abstract">het plaatsen van een tuinhuis in de beschermingszone van B-water 105369 ter plaatse van De Bloemkamp 8 te Och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uinhuis in de beschermingszone van B-water 105369 ter plaatse van De Bloemkamp 8 te Och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54</meta:user-defined>
    <meta:user-defined meta:name="OVERHEIDop.WsbID/DC.identifier">wsb-2024-12754</meta:user-defined>
    <meta:user-defined meta:name="OVERHEIDop.versieInformatie"/>
  </office:meta>
</office:document-meta>
</file>