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ing voor het aanleggen van duikers en inlaatduiker in primaire watergangen voor Zonnewal Oost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3 juni 2024. De aanvraag betreft het aanleggen van duikers en inlaatduiker in primaire watergangen voor Zonnewal Oostwold.</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75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ing voor het aanleggen van duikers en inlaatduiker in primaire watergangen voor Zonnewal Oostwold</meta:user-defined>
    <meta:user-defined meta:name="DCTERMS.W3CDTF/DCTERMS.available">2024-06-21</meta:user-defined>
    <meta:user-defined meta:name="DCTERMS.W3CDTF/OVERHEIDop.jaargang">2024</meta:user-defined>
    <meta:user-defined meta:name="OVERHEIDop.publicationIssue">12753</meta:user-defined>
    <meta:user-defined meta:name="OVERHEIDop.WsbID/DC.identifier">wsb-2024-12753</meta:user-defined>
    <meta:user-defined meta:name="OVERHEIDop.versieInformatie"/>
  </office:meta>
</office:document-meta>
</file>