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verharding ter plaatse van de Hoge Giessen 4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verharding ter plaatse van de Hoge Giessen 4 te Hoogblokland 
</text:p>
            <text:p text:style-name="common-al">Zaaknummer: 202407737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75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5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5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77377</meta:user-defined>
    <meta:user-defined meta:name="DCTERMS.abstract">het realiseren van verharding ter plaatse van de Hoge Giessen 4 te Hoogblok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verharding ter plaatse van de Hoge Giessen 4 te Hoogblokland</meta:user-defined>
    <meta:user-defined meta:name="DCTERMS.W3CDTF/DCTERMS.available">2024-06-21</meta:user-defined>
    <meta:user-defined meta:name="DCTERMS.W3CDTF/OVERHEIDop.jaargang">2024</meta:user-defined>
    <meta:user-defined meta:name="OVERHEIDop.publicationIssue">12752</meta:user-defined>
    <meta:user-defined meta:name="OVERHEIDop.WsbID/DC.identifier">wsb-2024-12752</meta:user-defined>
    <meta:user-defined meta:name="OVERHEIDop.versieInformatie"/>
  </office:meta>
</office:document-meta>
</file>