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034 werkzaamheden voor het bouwrijp maken op of nabij een waterstaatswerk Scharrewiel, Joure</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Gemeente De Fryske Marren te Joure, voor werkzaamheden voor het bouwrijp maken op of nabij een waterstaatswerk Scharrewiel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04034 werkzaamheden voor het bouwrijp maken op of nabij een waterstaatswerk Scharrewiel, Joure</meta:user-defined>
    <meta:user-defined meta:name="DCTERMS.W3CDTF/DCTERMS.available">2024-06-21</meta:user-defined>
    <meta:user-defined meta:name="DCTERMS.W3CDTF/OVERHEIDop.jaargang">2024</meta:user-defined>
    <meta:user-defined meta:name="OVERHEIDop.publicationIssue">12751</meta:user-defined>
    <meta:user-defined meta:name="OVERHEIDop.WsbID/DC.identifier">wsb-2024-12751</meta:user-defined>
    <meta:user-defined meta:name="OVERHEIDop.versieInformatie"/>
  </office:meta>
</office:document-meta>
</file>