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tijdelijke overkluizing ten behoeve van baggerwerkzaamheden ter plaatse van Wervenkampweg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maken van een tijdelijke overkluizing ten behoeve van baggerwerkzaamheden ter plaatse van Wervenkampweg te Bleskensgraaf 
</text:p>
            <text:p text:style-name="common-al">Zaaknummer: 20240064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459</meta:user-defined>
    <meta:user-defined meta:name="DCTERMS.abstract">het maken van een tijdelijke overkluizing ten behoeve van baggerwerkzaamheden ter plaatse van Wervenkampweg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tijdelijke overkluizing ten behoeve van baggerwerkzaamheden ter plaatse van Wervenkampweg te Bleskensgraaf</meta:user-defined>
    <meta:user-defined meta:name="DCTERMS.W3CDTF/DCTERMS.available">2024-01-26</meta:user-defined>
    <meta:user-defined meta:name="DCTERMS.W3CDTF/OVERHEIDop.jaargang">2024</meta:user-defined>
    <meta:user-defined meta:name="OVERHEIDop.publicationIssue">1275</meta:user-defined>
    <meta:user-defined meta:name="OVERHEIDop.WsbID/DC.identifier">wsb-2024-1275</meta:user-defined>
    <meta:user-defined meta:name="OVERHEIDop.versieInformatie"/>
  </office:meta>
</office:document-meta>
</file>