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Omgevingsvergunning voor het verwijderen en aanleggen van een drinkwatertransportleiding nabij de Boezem 1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Omgevingsvergunning voor het verwijderen en aanleggen van een drinkwatertransportleiding nabij de Boezem 1 te Streefkerk. 
</text:p>
            <text:p text:style-name="common-al">Zaaknummer: 2024014113
</text:p>
            <text:p text:style-name="common-al">Start bezwaartermijn: 20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4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4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4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4113</meta:user-defined>
    <meta:user-defined meta:name="DCTERMS.abstract">het verwijderen en aanleggen van drinkwatertransportleidingen nabij de Boezem 1 te Streef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Omgevingsvergunning voor het verwijderen en aanleggen van een drinkwatertransportleiding nabij de Boezem 1 te Streefkerk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749</meta:user-defined>
    <meta:user-defined meta:name="OVERHEIDop.WsbID/DC.identifier">wsb-2024-12749</meta:user-defined>
    <meta:user-defined meta:name="OVERHEIDop.versieInformatie"/>
  </office:meta>
</office:document-meta>
</file>