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3974 dammen met duikers verwijderen, nieuwe dammen met duikers aanleggen tbv nieuw fietspad langs watergang De Lende nabij IJkenverlaatpad/Lolkema's Laene, Oldeholtpade</text:p>
      <text:section text:name="zakelijke-mededeling_id1-3-2" text:style-name="zakelijke-mededeling">
        <text:section text:name="zakelijke-mededeling-tekst_id1-3-2-1" text:style-name="zakelijke-mededeling-tekst">
          <text:section text:name="tekst_id1-3-2-1-1" text:style-name="tekst">
            <text:p text:style-name="common-al"> Op 17 juni 2024 heeft het dagelijks bestuur van Wetterskip Fryslân een aanvraag ontvangen van Provincie Fryslân te Leeuwarden, voor het verwijderen van dammen met duikers en aanleggen nieuwe dammen met duikers ten behoeve van nieuw fietspad langs watergang De Lende nabij IJkenverlaatpad/Lolkema's Laene te Oldeholtpa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4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4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4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03974 dammen met duikers verwijderen, nieuwe dammen met duikers aanleggen tbv nieuw fietspad langs watergang De Lende nabij IJkenverlaatpad/Lolkema's Laene, Oldeholtpade</meta:user-defined>
    <meta:user-defined meta:name="DCTERMS.W3CDTF/DCTERMS.available">2024-06-21</meta:user-defined>
    <meta:user-defined meta:name="DCTERMS.W3CDTF/OVERHEIDop.jaargang">2024</meta:user-defined>
    <meta:user-defined meta:name="OVERHEIDop.publicationIssue">12748</meta:user-defined>
    <meta:user-defined meta:name="OVERHEIDop.WsbID/DC.identifier">wsb-2024-12748</meta:user-defined>
    <meta:user-defined meta:name="OVERHEIDop.versieInformatie"/>
  </office:meta>
</office:document-meta>
</file>