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3852 aanbrengen 2x natuurbeleefplek en 1 dijktrap aan de Sedyk t.h.v. Frousleane, Pietersbierum</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Gemeente Waadhoeke te Franeker, voor het aanbrengen van 2 natuurbeleefplekken en 1 dijktrap aan de Sedyk ter hoogte van Frousleane te Pieters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3852 aanbrengen 2x natuurbeleefplek en 1 dijktrap aan de Sedyk t.h.v. Frousleane, Pietersbierum</meta:user-defined>
    <meta:user-defined meta:name="DCTERMS.W3CDTF/DCTERMS.available">2024-06-21</meta:user-defined>
    <meta:user-defined meta:name="DCTERMS.W3CDTF/OVERHEIDop.jaargang">2024</meta:user-defined>
    <meta:user-defined meta:name="OVERHEIDop.publicationIssue">12747</meta:user-defined>
    <meta:user-defined meta:name="OVERHEIDop.WsbID/DC.identifier">wsb-2024-12747</meta:user-defined>
    <meta:user-defined meta:name="OVERHEIDop.versieInformatie"/>
  </office:meta>
</office:document-meta>
</file>