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nabij de Kamperzeedijk 153 in Genemuiden</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aanvraag omgevingsvergunning wateractiviteit ontvangen voor het plaatsen van een rustpunt voor fietsers en voetgangers nabij de Kamperzeedijk 153 in Genemuiden (dossiernummer Z/24/06237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nabij de Kamperzeedijk 153 in Genemuiden</meta:user-defined>
    <meta:user-defined meta:name="DCTERMS.W3CDTF/DCTERMS.available">2024-06-21</meta:user-defined>
    <meta:user-defined meta:name="DCTERMS.W3CDTF/OVERHEIDop.jaargang">2024</meta:user-defined>
    <meta:user-defined meta:name="OVERHEIDop.publicationIssue">12744</meta:user-defined>
    <meta:user-defined meta:name="OVERHEIDop.WsbID/DC.identifier">wsb-2024-12744</meta:user-defined>
    <meta:user-defined meta:name="OVERHEIDop.versieInformatie"/>
  </office:meta>
</office:document-meta>
</file>