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loopbrug over een oppervlaktewaterlichaam A in het Crescentpark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loopbrug over een oppervlaktewaterlichaam A in het Crescentpark te Harderwijk.</text:p>
            <text:p text:style-name="common-al">De vergunning is verzonden op 19 jun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1 juni 2024 tot en met 2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last-al">Het nummer van de vergunning is Z2024-05-0124/D2024-06-028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74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4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4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124/D2024-06-0287</meta:user-defined>
    <meta:user-defined meta:name="DCTERMS.abstract">Watervergunning voor het aanleggen van een loopbrug over een oppervlaktewaterlichaam A in het Crescentpark te Harderwijk.</meta:user-defined>
    <dc:language>nl</dc:language>
    <meta:user-defined meta:name="OVERHEIDop.locatietype/OVERHEIDop.gebiedsmarkering">Punt</meta:user-defined>
    <meta:user-defined meta:name="DC.title">Bekendmaking omgevingsvergunning voor een wateractiviteit voor het aanleggen van een loopbrug over een oppervlaktewaterlichaam A in het Crescentpark te Harderwijk</meta:user-defined>
    <meta:user-defined meta:name="DCTERMS.W3CDTF/DCTERMS.available">2024-06-21</meta:user-defined>
    <meta:user-defined meta:name="DCTERMS.W3CDTF/OVERHEIDop.jaargang">2024</meta:user-defined>
    <meta:user-defined meta:name="OVERHEIDop.publicationIssue">12743</meta:user-defined>
    <meta:user-defined meta:name="OVERHEIDop.WsbID/DC.identifier">wsb-2024-12743</meta:user-defined>
    <meta:user-defined meta:name="OVERHEIDop.versieInformatie"/>
  </office:meta>
</office:document-meta>
</file>