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het kader van het dijkversterkingsproject GoWa t.p.v. Waaldijk 91 te Vuren (TG3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in het kader van het dijkversterkingsproject GoWa t.p.v. Waaldijk 91 te Vuren (TG382) een watervergunning te verlenen.  
</text:p>
            <text:p text:style-name="common-al">Zaaknummer: 2023170477
</text:p>
            <text:p text:style-name="common-al">Start bezwaartermijn: 20-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0477</meta:user-defined>
    <meta:user-defined meta:name="DCTERMS.abstract">het uitvoeren van leidingwerkzaamheden i.h.k.v. dijkversterking GOWA tpv. Waaldijk 91 te Vu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leidingwerkzaamheden in het kader van het dijkversterkingsproject GoWa t.p.v. Waaldijk 91 te Vuren (TG382)</meta:user-defined>
    <meta:user-defined meta:name="DCTERMS.W3CDTF/DCTERMS.available">2024-06-21</meta:user-defined>
    <meta:user-defined meta:name="DCTERMS.W3CDTF/OVERHEIDop.jaargang">2024</meta:user-defined>
    <meta:user-defined meta:name="OVERHEIDop.publicationIssue">12741</meta:user-defined>
    <meta:user-defined meta:name="OVERHEIDop.WsbID/DC.identifier">wsb-2024-12741</meta:user-defined>
    <meta:user-defined meta:name="OVERHEIDop.versieInformatie"/>
  </office:meta>
</office:document-meta>
</file>