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herinrichten van de Klaas Kloosterweg West in Rouveen</text:p>
      <text:section text:name="zakelijke-mededeling_id1-3-2" text:style-name="zakelijke-mededeling">
        <text:section text:name="zakelijke-mededeling-tekst_id1-3-2-1" text:style-name="zakelijke-mededeling-tekst">
          <text:section text:name="tekst_id1-3-2-1-1" text:style-name="tekst">
            <text:p text:style-name="common-al">Op 18 juni 2024 heeft het dagelijks bestuur van Waterschap Drents Overijsselse Delta een omgevingsvergunning wateractiviteit verleend voor het herinrichten van de Klaas Kloosterweg West in Rouveen binnen de A-oppervlaktewaterlichamen KO.72., KO.75 en KZ.65 en bijbehorende beschermingszones. De locatie is plaatselijk bekend als Klaas Kloosterweg West tussen de kruising met de Dekkersland en de Geezenland en tussen de kruising met de Scholenland en de Stadsweg in Rouveen (dossiernummer Z/24/061907). De vergunning is op 19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31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3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3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herinrichten van de Klaas Kloosterweg West in Rouveen</meta:user-defined>
    <meta:user-defined meta:name="DCTERMS.W3CDTF/DCTERMS.available">2024-06-21</meta:user-defined>
    <meta:user-defined meta:name="DCTERMS.W3CDTF/OVERHEIDop.jaargang">2024</meta:user-defined>
    <meta:user-defined meta:name="OVERHEIDop.publicationIssue">12739</meta:user-defined>
    <meta:user-defined meta:name="OVERHEIDop.WsbID/DC.identifier">wsb-2024-12739</meta:user-defined>
    <meta:user-defined meta:name="OVERHEIDop.versieInformatie"/>
  </office:meta>
</office:document-meta>
</file>