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2024, behorend bij legesverordening waterschap Scheldestrom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/>
            <text:p text:style-name="al">gezien het voorstel van het dagelijks bestuur van 16 april 2024, registratienummer 2024005399;</text:p>
            <text:p text:style-name="al"/>
            <text:p text:style-name="al">gelet op de Legesverordening Scheldestromen 2016 en de Tarieventabel 2024;</text:p>
            <text:p text:style-name="al"/>
            <text:p text:style-name="al">
            <text:span text:style-name="nadrukvet">besluit:</text:span>
          </text:p>
            <text:p text:style-name="al"/>
            <text:p text:style-name="al">tot het vaststellen van gewijzigde tarieven voor de activiteiten onttrekken oppervlaktewater, het onttrekken van grondwater en het in de grond brengen van grondwater.</text:p>
            <text:p text:style-name="al"/>
            <text:p text:style-name="al">Dit besluit treedt met terugwerkende kracht in werking met ingang van 1 januari 2024.</text:p>
            <text:p text:style-name="al"/>
            <text:p text:style-name="al">Aldus vastgesteld in de vergadering van de algemene vergadering van 30 mei 2024 van waterschap Scheldestrom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drs. J. Daane RA, secretaris directeur</text:span>
            <text:span text:style-name="achternaam"/>
          </text:span></text:p>
            <text:p><text:span text:style-name="ondertekening_naam">
            <text:span text:style-name="voornaam"> mr. drs. A.J.G. Poppelaars, dijkgraa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Waterschapswet, art. 110]|[1.0:v:BWBR0005108&amp;artikel=110</meta:user-defined>
    <meta:user-defined meta:name="DC.source">Waterschapswet, art. 113]|[1.0:v:BWBR0005108&amp;artikel=113</meta:user-defined>
    <meta:user-defined meta:name="DC.source">Waterschapswet, art. 115]|[1.0:v:BWBR0005108&amp;artikel=115</meta:user-defined>
    <meta:user-defined meta:name="OVERHEIDop.referentienummer">2023020953</meta:user-defined>
    <meta:user-defined meta:name="DCTERMS.abstract">Wijziging tarieventabel 2024, behorend bij Legesverordening 2016</meta:user-defined>
    <meta:user-defined meta:name="DCTERMS.alternative">Legesverordening waterschap Scheldestromen 2016</meta:user-defined>
    <dc:language>nl</dc:language>
    <meta:user-defined meta:name="OVERHEIDop.locatietype/OVERHEIDop.gebiedsmarkering">Waterschap</meta:user-defined>
    <meta:user-defined meta:name="DC.title">Legesverordening 2016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27</meta:user-defined>
    <meta:user-defined meta:name="OVERHEIDop.betreftRegeling">CVDR393546_4</meta:user-defined>
    <meta:user-defined meta:name="xs:date/OVERHEIDop.startdatum">2024-06-20</meta:user-defined>
    <meta:user-defined meta:name="OVERHEIDop.WsbID/DC.identifier">wsb-2024-12727</meta:user-defined>
    <meta:user-defined meta:name="OVERHEIDop.versieInformatie"/>
  </office:meta>
</office:document-meta>
</file>